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7</text:span><text:span text:style-name="T2">年第</text:span><text:span text:style-name="T3">2</text:span><text:span text:style-name="T2">季</text:span><text:span text:style-name="T3"> Q2, 2018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1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8123609" calcext:value-type="float">
            <text:p>8,123,609</text:p>
          </table:table-cell>
          <table:table-cell table:style-name="ce16" office:value-type="float" office:value="8686376" calcext:value-type="float">
            <text:p>8,686,376</text:p>
          </table:table-cell>
          <table:table-cell table:style-name="ce19" office:value-type="float" office:value="2.71" calcext:value-type="float">
            <text:p>2.7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2" office:value-type="float" office:value="1475821" calcext:value-type="float">
            <text:p>1,475,821</text:p>
          </table:table-cell>
          <table:table-cell table:style-name="ce16" office:value-type="float" office:value="1551017" calcext:value-type="float">
            <text:p>1,551,017</text:p>
          </table:table-cell>
          <table:table-cell table:style-name="ce19" office:value-type="float" office:value="2.57" calcext:value-type="float">
            <text:p>2.5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1016779" calcext:value-type="float">
            <text:p>1,016,779</text:p>
          </table:table-cell>
          <table:table-cell table:style-name="ce16" office:value-type="float" office:value="1053741" calcext:value-type="float">
            <text:p>1,053,741</text:p>
          </table:table-cell>
          <table:table-cell table:style-name="ce20" office:value-type="float" office:value="2.54" calcext:value-type="float">
            <text:p>2.5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761974" calcext:value-type="float">
            <text:p>761,974</text:p>
          </table:table-cell>
          <table:table-cell table:style-name="ce16" office:value-type="float" office:value="798391" calcext:value-type="float">
            <text:p>798,391</text:p>
          </table:table-cell>
          <table:table-cell table:style-name="ce20" office:value-type="float" office:value="2.76" calcext:value-type="float">
            <text:p>2.7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934218" calcext:value-type="float">
            <text:p>934,218</text:p>
          </table:table-cell>
          <table:table-cell table:style-name="ce16" office:value-type="float" office:value="965455" calcext:value-type="float">
            <text:p>965,455</text:p>
          </table:table-cell>
          <table:table-cell table:style-name="ce20" office:value-type="float" office:value="2.89" calcext:value-type="float">
            <text:p>2.8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644346" calcext:value-type="float">
            <text:p>644,346</text:p>
          </table:table-cell>
          <table:table-cell table:style-name="ce16" office:value-type="float" office:value="685873" calcext:value-type="float">
            <text:p>685,873</text:p>
          </table:table-cell>
          <table:table-cell table:style-name="ce20" office:value-type="float" office:value="2.75" calcext:value-type="float">
            <text:p>2.7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995802" calcext:value-type="float">
            <text:p>995,802</text:p>
          </table:table-cell>
          <table:table-cell table:style-name="ce16" office:value-type="float" office:value="1095318" calcext:value-type="float">
            <text:p>1,095,318</text:p>
          </table:table-cell>
          <table:table-cell table:style-name="ce20" office:value-type="float" office:value="2.53" calcext:value-type="float">
            <text:p>2.5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2274253" calcext:value-type="float">
            <text:p>2,274,253</text:p>
          </table:table-cell>
          <table:table-cell table:style-name="ce16" office:value-type="float" office:value="4886953" calcext:value-type="float">
            <text:p>4,886,953</text:p>
          </table:table-cell>
          <table:table-cell table:style-name="ce20" office:value-type="float" office:value="1.45" calcext:value-type="float">
            <text:p>1.4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139954" calcext:value-type="float">
            <text:p>139,954</text:p>
          </table:table-cell>
          <table:table-cell table:style-name="ce16" office:value-type="float" office:value="168959" calcext:value-type="float">
            <text:p>168,959</text:p>
          </table:table-cell>
          <table:table-cell table:style-name="ce20" office:value-type="float" office:value="2.7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81143" calcext:value-type="float">
            <text:p>181,143</text:p>
          </table:table-cell>
          <table:table-cell table:style-name="ce16" office:value-type="float" office:value="192993" calcext:value-type="float">
            <text:p>192,993</text:p>
          </table:table-cell>
          <table:table-cell table:style-name="ce20" office:value-type="float" office:value="2.87" calcext:value-type="float">
            <text:p>2.87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172178" calcext:value-type="float">
            <text:p>172,178</text:p>
          </table:table-cell>
          <table:table-cell table:style-name="ce16" office:value-type="float" office:value="188522" calcext:value-type="float">
            <text:p>188,522</text:p>
          </table:table-cell>
          <table:table-cell table:style-name="ce20" office:value-type="float" office:value="2.92" calcext:value-type="float">
            <text:p>2.9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378444" calcext:value-type="float">
            <text:p>378,444</text:p>
          </table:table-cell>
          <table:table-cell table:style-name="ce16" office:value-type="float" office:value="388042" calcext:value-type="float">
            <text:p>388,042</text:p>
          </table:table-cell>
          <table:table-cell table:style-name="ce20" office:value-type="float" office:value="3.3" calcext:value-type="float">
            <text:p>3.3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156440" calcext:value-type="float">
            <text:p>156,440</text:p>
          </table:table-cell>
          <table:table-cell table:style-name="ce16" office:value-type="float" office:value="178155" calcext:value-type="float">
            <text:p>178,155</text:p>
          </table:table-cell>
          <table:table-cell table:style-name="ce20" office:value-type="float" office:value="2.8" calcext:value-type="float">
            <text:p>2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217748" calcext:value-type="float">
            <text:p>217,748</text:p>
          </table:table-cell>
          <table:table-cell table:style-name="ce16" office:value-type="float" office:value="240634" calcext:value-type="float">
            <text:p>240,634</text:p>
          </table:table-cell>
          <table:table-cell table:style-name="ce20" office:value-type="float" office:value="2.86" calcext:value-type="float">
            <text:p>2.86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158965" calcext:value-type="float">
            <text:p>158,965</text:p>
          </table:table-cell>
          <table:table-cell table:style-name="ce16" office:value-type="float" office:value="182905" calcext:value-type="float">
            <text:p>182,905</text:p>
          </table:table-cell>
          <table:table-cell table:style-name="ce20" office:value-type="float" office:value="2.78" calcext:value-type="float">
            <text:p>2.7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265876" calcext:value-type="float">
            <text:p>265,876</text:p>
          </table:table-cell>
          <table:table-cell table:style-name="ce16" office:value-type="float" office:value="287294" calcext:value-type="float">
            <text:p>287,294</text:p>
          </table:table-cell>
          <table:table-cell table:style-name="ce20" office:value-type="float" office:value="2.88" calcext:value-type="float">
            <text:p>2.8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70332" calcext:value-type="float">
            <text:p>70,332</text:p>
          </table:table-cell>
          <table:table-cell table:style-name="ce16" office:value-type="float" office:value="82896" calcext:value-type="float">
            <text:p>82,896</text:p>
          </table:table-cell>
          <table:table-cell table:style-name="ce20" office:value-type="float" office:value="2.65" calcext:value-type="float">
            <text:p>2.65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105753" calcext:value-type="float">
            <text:p>105,753</text:p>
          </table:table-cell>
          <table:table-cell table:style-name="ce16" office:value-type="float" office:value="125851" calcext:value-type="float">
            <text:p>125,851</text:p>
          </table:table-cell>
          <table:table-cell table:style-name="ce20" office:value-type="float" office:value="2.61" calcext:value-type="float">
            <text:p>2.6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30392" calcext:value-type="float">
            <text:p>30,392</text:p>
          </table:table-cell>
          <table:table-cell table:style-name="ce16" office:value-type="float" office:value="39883" calcext:value-type="float">
            <text:p>39,883</text:p>
          </table:table-cell>
          <table:table-cell table:style-name="ce20" office:value-type="float" office:value="2.61" calcext:value-type="float">
            <text:p>2.6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139193" calcext:value-type="float">
            <text:p>139,193</text:p>
          </table:table-cell>
          <table:table-cell table:style-name="ce16" office:value-type="float" office:value="153191" calcext:value-type="float">
            <text:p>153,191</text:p>
          </table:table-cell>
          <table:table-cell table:style-name="ce20" office:value-type="float" office:value="2.42" calcext:value-type="float">
            <text:p>2.42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162750" calcext:value-type="float">
            <text:p>162,750</text:p>
          </table:table-cell>
          <table:table-cell table:style-name="ce16" office:value-type="float" office:value="164283" calcext:value-type="float">
            <text:p>164,283</text:p>
          </table:table-cell>
          <table:table-cell table:style-name="ce20" office:value-type="float" office:value="2.7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95085" calcext:value-type="float">
            <text:p>95,085</text:p>
          </table:table-cell>
          <table:table-cell table:style-name="ce16" office:value-type="float" office:value="99737" calcext:value-type="float">
            <text:p>99,737</text:p>
          </table:table-cell>
          <table:table-cell table:style-name="ce20" office:value-type="float" office:value="2.7" calcext:value-type="float">
            <text:p>2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40834" calcext:value-type="float">
            <text:p>40,834</text:p>
          </table:table-cell>
          <table:table-cell table:style-name="ce16" office:value-type="float" office:value="83486" calcext:value-type="float">
            <text:p>83,486</text:p>
          </table:table-cell>
          <table:table-cell table:style-name="ce20" office:value-type="float" office:value="1.81" calcext:value-type="float">
            <text:p>1.81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7837" calcext:value-type="float">
            <text:p>17,837</text:p>
          </table:table-cell>
          <table:table-cell table:style-name="ce16" office:value-type="float" office:value="40250" calcext:value-type="float">
            <text:p>40,250</text:p>
          </table:table-cell>
          <table:table-cell table:style-name="ce20" office:value-type="float" office:value="3.42" calcext:value-type="float">
            <text:p>3.4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580" calcext:value-type="float">
            <text:p>2,580</text:p>
          </table:table-cell>
          <table:table-cell table:style-name="ce17" office:value-type="float" office:value="2986" calcext:value-type="float">
            <text:p>2,986</text:p>
          </table:table-cell>
          <table:table-cell table:style-name="ce21" office:value-type="float" office:value="4.37" calcext:value-type="float">
            <text:p>4.37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3" table:base-cell-address="$FileName.$A$1" table:cell-range-address="$FileName.$C$6"/>
          <table:named-range table:name="OLE_LINK184" table:base-cell-address="$FileName.$A$1" table:cell-range-address="$FileName.$C$7"/>
          <table:named-range table:name="OLE_LINK187" table:base-cell-address="$FileName.$A$1" table:cell-range-address="$FileName.$C$8"/>
          <table:named-range table:name="OLE_LINK190" table:base-cell-address="$FileName.$A$1" table:cell-range-address="$FileName.$C$9"/>
          <table:named-range table:name="OLE_LINK191" table:base-cell-address="$FileName.$A$1" table:cell-range-address="$FileName.$C$10"/>
          <table:named-range table:name="OLE_LINK194" table:base-cell-address="$FileName.$A$1" table:cell-range-address="$FileName.$C$11"/>
          <table:named-range table:name="OLE_LINK195" table:base-cell-address="$FileName.$A$1" table:cell-range-address="$FileName.$C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ayu1010</dc:creator>
    <dc:date>2018-11-30T14:30:57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